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.1043in" fo:margin-bottom="0.0835in"/>
    </style:style>
    <style:style style:name="P2" style:family="paragraph" style:parent-style-name="Text_20_body">
      <style:paragraph-properties fo:margin-top="0.1043in" fo:margin-bottom="0.0835in" fo:text-align="end" style:justify-single-word="false"/>
    </style:style>
    <style:style style:name="P3" style:family="paragraph" style:parent-style-name="Text_20_body">
      <style:paragraph-properties fo:margin-top="0.1043in" fo:margin-bottom="0.0835in" fo:text-align="justify" style:justify-single-word="false"/>
    </style:style>
    <style:style style:name="P4" style:family="paragraph" style:parent-style-name="Quotations">
      <style:paragraph-properties fo:margin-top="0.1043in" fo:margin-bottom="0.083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0-2011 оны төгсөх шалгалтын журам</text:p>
      <text:p text:style-name="P2"> БСШУЯ-ны дэргэдэх Боловсролын үнэлгээний төвийн захирлын<text:line-break/>2010 оны 12 дугаар сарын 25-ны өдрийн 49 дүгээр тушаалын хавсралт</text:p>
      <text:p text:style-name="P1"><text:span text:style-name="Strong_20_Emphasis">2010-2011 ОНЫ ХИЧЭЭЛИЙН ЖИЛИЙН ТӨГСӨХ ШАЛГАЛТЫН ЖУРАМ</text:span><text:line-break/><text:line-break/><text:span text:style-name="Strong_20_Emphasis">Нэг. Нийтлэг үндэслэл</text:span></text:p>
      <text:p text:style-name="P3"><text:line-break/>1.1Монгол Улсын хэмжээнд үйл ажиллагаа явуулдаг бүх хэв шинжийн ерөнхий боловсролын сургуулийн бага, <text:line-break/>          суурь, бүрэн дунд боловсролын стандартын хэрэгжилтийн түвшин тогтоох зорилгоор үнэлгээ /цаашид <text:line-break/>          “Төгсөх шалгалт” гэх/-г зохион байгуулж явуулахтай холбогдсон харилцааг энэхүү журмаар зохицуулна.<text:line-break/>1.2.    Төгсөх шалгалтын зорилго нь бага, суурь, бүрэн дунд боловсролын стандартын хэрэгжилтийн түвшин <text:line-break/>          тогтоох нөхцөлийг бүрдүүлж, суралцагчийн мэдлэг, чадварыг бодитойгоор үнэлэхэд оршино.</text:p>
      <text:p text:style-name="P3">1.3.    Төгсөх шалгалтыг зохион байгуулж явуулах үйл ажиллагаа нь Боловсрол, соёл, шинжлэх ухааны сайдын <text:line-break/>          2010 оны 361 дүгээр тушаалын 1 дүгээр хавсралт “Ерөнхий боловсролын сургуулийн суралцагчийн мэдлэг, <text:line-break/>          чадвар, төлөвшлийг үнэлэх, дүгнэх журам”, мөн сайдын 2010 оны 517 дугаар тушаалын 1 дүгээр хавсралт <text:line-break/>          болон энэхүү журам үүнд нийцүүлэн гаргасан төгсөх шалгалтын дэг, төгсөх шалгалтын ажлын удирдамж, <text:line-break/>          шалгуулагчийн бичгийн ажлыг засах, үнэлэх аргачлалаар зохицуулагдана.</text:p>
      <text:p text:style-name="P1"> </text:p>
      <text:p text:style-name="P1">1.4.    Төгсөх шалгалтын үндсэн зарчим.</text:p>
      <text:p text:style-name="P1">1.4.1.    Төгсөх шалгалтын агуулга нь бага, суурь, бүрэн дунд боловсролын стандарт, агуулгын үлгэрчилсэн             хүрээнд нийцсэн байх.</text:p>
      <text:p text:style-name="P1">1.4.2.    Төгсөх шалгалт авах хэлбэр нь тодорхой, суралцагчийн нас, сэтгэхүйн онцлогт тохирсон, тэдний сонгох</text:p>
      <text:p text:style-name="P1">             эрхийг хүндэтгэсэн байх.</text:p>
      <text:p text:style-name="P1">1.4.3.    Төгсөх шалгалтын даалгавар нь туршигдсан, найдвартай байх.</text:p>
      <text:p text:style-name="P1">1.4.4.    Төгсөх шалгалтын явц, үр дүнгийн талаарх мэдээлэл нийтэд ил тод байх.</text:p>
      <text:p text:style-name="P1">1.4.5.    Төгсөх шалгалтын сэдэв, даалгаврын нууцлал баталгаатай байх.</text:p>
      <text:p text:style-name="P1"><text:soft-page-break/><text:line-break/><text:span text:style-name="Strong_20_Emphasis">Хоёр. Төгсөх шалгалтын шалгуулагч ба зохион байгуулагч </text:span></text:p>
      <text:p text:style-name="P1">2.1.    Төгсөх шалгалтын шалгуулагч</text:p>
      <text:p text:style-name="P1">2.1.1.    Ерөнхий боловсролын сургууль (цаашад “сургууль” гэх)-ийн V, IX, XI ангийн төгсөгч.</text:p>
      <text:p text:style-name="P3">2.1.2.    Мэргэжлийн боловсрол олгох сургалтыг бүрэн дунд боловсрол эзэмшүүлэх сургалттай хослуулан явуулдаг <text:line-break/>             Мэргэжлийн болон техникийн боловсролын сургалтын байгууллагын бүрэн дунд боловсролын агуулга эзэмшсэн <text:line-break/>             суралцагч.</text:p>
      <text:p text:style-name="P1">2.1.3.    Албан бус болон орой, эчнээ, экстернат сургалтаар харгалзах түвшний боловсрол эзэмшсэн иргэд.</text:p>
      <text:p text:style-name="P1">2.1.4.    Тусгай хэрэгцээт болон хөгжлийн бэрхшээлтэй иргэдэд боловсрол олгох сургууль (цаашид сургууль гэх)-ийн</text:p>
      <text:p text:style-name="P1">             V, IX, XI ангийн төгсөгч.</text:p>
      <text:p text:style-name="P1">2.1.5.    Өмнөх жилийн суурь, бүрэн дунд боловсролын “хангалтгүй” буюу “0-59” гэсэн үнэлгээ бүхий суурь,</text:p>
      <text:p text:style-name="P1">             бүрэн дунд боловсролын үнэмлэхтэй иргэд тухайн хичээлийн жилийн эхэнд энэ тухай хүсэлт өргөдлөө</text:p>
      <text:p text:style-name="P1">             оршин байгаа газарт нь боловсролын үйлчилгээ үзүүлдэг ерөнхий боловсролын сургуулиар дамжуулан аймаг,</text:p>
      <text:p text:style-name="P1">             нийслэлийн Боловсрол соёлын газар /хэлтэс/-т гаргаж, зөвшөөрсөн шийдвэр гарсан тохиолдолд төгсөх</text:p>
      <text:p text:style-name="P1">             шалгалтад орж болно.</text:p>
      <text:p text:style-name="P1">2.2.    Төгсөх шалгалтыг зохион байгуулагч</text:p>
      <text:p text:style-name="P1">2.2.1.    Улсын хэмжээнд төгсөх шалгалтыг зохион байгуулалт, арга зүйн удирдлагаар хангаж ажиллах Төгсөх</text:p>
      <text:p text:style-name="P1">             шалгалтын төв комисс /цаашид төв комисс гэх/-ыг БҮТ-ийн захирлын тушаалаар томилно. Төв комисс</text:p>
      <text:p text:style-name="P1">             нь орон тооны бус 7 гишүүнтэй байна.</text:p>
      <text:p text:style-name="P1">2.2.2.    Нийслэл болон хөдөө орон нутагт шалгалтыг удирдлага, зохион байгуулалтаар хангаж ажиллах төгсөх</text:p>
      <text:p text:style-name="P1">             шалгалтын салбар комисс /цаашид салбар комисс гэх/-ыг тухайн аймаг, нийслэлийн <text:soft-page-break/>Боловсрол, соёлын</text:p>
      <text:p text:style-name="P1">             газрын даргын тушаалаар боловсрол, соёлын газрын мэргэжилтэн, бүх шатны боловсролын төрийн</text:p>
      <text:p text:style-name="P1">             захиргааны ажилтан, ерөнхий боловсролын сургуулийн захирал, багш зэрэг хариуцлага хүлээх чадвартай</text:p>
      <text:p text:style-name="P1">             мэргэжлийн хүмүүсийг оролцуулан томилно. Салбар комисс орон тооны бус 7 гишүүнтэй байна.</text:p>
      <text:p text:style-name="P1">2.2.3.    Сургууль дээр төгсөх шалгалтыг зохион байгуулж явуулах төгсөх шалгалтын сургуулийн комисс</text:p>
      <text:p text:style-name="P1">             /цаашид сургуулийн комисс гэх/-ыг сум, дүүргийн Засаг даргын захирамжаар салбар комиссоос</text:p>
      <text:p text:style-name="P1">             томилогдсон төлөөлөгчөөр ахлуулан, орон нутгийн төрийн захиргааны байгууллагын төлөөлөл, захирал</text:p>
      <text:p text:style-name="P1">             (сургалтын менежер), багш нарыг оролцуулан томилно. Сургуулийн комисс орон тооны бус 5 гишүүнтэй байна.</text:p>
      <text:p text:style-name="P1">2.2.4.    Төв болон салбар комиссын зохион байгуулалт, ажлын чиг үүрэг төгсөх шалгалтын ажлын удирдамжаар</text:p>
      <text:p text:style-name="P1">             зохицуулагдана.</text:p>
      <text:p text:style-name="P1">2.2.5.    Сургуулийн комиссын ажлын чиг үүрэг төгсөх шалгалтын ажлын удирдамж, төгсөх шалгалтын дэгээр з</text:p>
      <text:p text:style-name="P1">             охицуулагдана. <text:line-break/><text:line-break/><text:span text:style-name="Strong_20_Emphasis">Гурав. Төгсөх шалгалтын агуулга, хэлбэр</text:span></text:p>
      <text:p text:style-name="P1">3.1.    Төгсөх шалгалтыг дараах агуулгаар авна.</text:p>
      <text:p text:style-name="P1">3.1.1.    Бага боловсрол эзэмшигч монгол хэл, математик, англи хэлний хичээлийн агуулгаар 3 шалгалт өгнө.</text:p>
      <text:p text:style-name="P1">3.1.2.    Суурь боловсрол эзэмшигч монгол хэл-монгол бичиг /нэгдмэл агуулга/, математик, физик, химийн</text:p>
      <text:p text:style-name="P1">             хичээлийн агуулгаар 4 шалгалт өгнө.</text:p>
      <text:p text:style-name="P1">3.1.3.    Бүрэн дунд боловсрол эзэмшигч монгол хэл-уран зохиол /нэгдмэл агуулга/, математик, сонгон</text:p>
      <text:p text:style-name="P1">             судалсан хичээлийн агуулга /англи хэл, орос хэл, физик, хими, биологи, газар зүй, монгол <text:soft-page-break/>улсын</text:p>
      <text:p text:style-name="P1">             түүх, нийгмийн тухай мэдлэг/-аар 3 шалгалт өгнө.</text:p>
      <text:p text:style-name="P1">3.2.    Шалгуулагч гадаад хэлний хичээлээс бусад хичээлийн шалгалтыг монгол хэлээр өгнө.</text:p>
      <text:p text:style-name="P1">3.3.    Төгсөх шалгалтыг тест сорилоор авна.</text:p>
      <text:p text:style-name="P1"><text:line-break/><text:span text:style-name="Strong_20_Emphasis">Дөрөв. Төгсөх шалгалтын бэлтгэл</text:span></text:p>
      <text:p text:style-name="P1">4.1.    Сургууль бүр хичээлийн жилийн I хагас жилд багтаан тухайн оны V, IX, XI ангийн суралцагчдын тоо</text:p>
      <text:p text:style-name="P1">          болон XI ангийн суралцагчийн сонгосон хичээлийн агуулгын чиглэлийг Боловсрол, соёлын газарт,</text:p>
      <text:p text:style-name="P1">          Боловсрол соёлын газар мэдээг нэгтгэн 2011 оны 2 дугаар сарын 15-ны дотор Боловсролын үнэлгээний</text:p>
      <text:p text:style-name="P1">          төвд ирүүлнэ.</text:p>
      <text:p text:style-name="P1">4.1.1.    Шалгуулагчдын талаарх мэдээллийг тусгайлан өгөгдсөн загварын дагуу цахим болон баталгаажсан цаасан</text:p>
      <text:p text:style-name="P1">             хэлбэрээр тус тус хүргүүлнэ.</text:p>
      <text:p text:style-name="P1">4.1.2.    Боловсролын үнэлгээний төвд нэгдсэн мэдээг өгснөөс хойш шалгалт өгөх шалгуулагчдын тоо, XI анги</text:p>
      <text:p text:style-name="P1">             төгсөгчийн хичээл сонголтыг өөрчлөхгүй.</text:p>
      <text:p text:style-name="P1">4.2.    Шалгалтын сэдэв, даалгаврыг боловсруулах ажлыг Боловсролын үнэлгээний төв, Боловсролын хүрээлэнтэй</text:p>
      <text:p text:style-name="P1">          хамтран зохион байгуулна.</text:p>
      <text:p text:style-name="P1">4.3.    Шалгалтын материал /шалгалтын загвар дэвтэр, хариултын хуудасны эх, сорилын түлхүүр, шалгалтын дүн</text:p>
      <text:p text:style-name="P1">          мэдээг нэгтгэх маягт зэрэг/-ыг битүүмжлэх, салбар комисст хүргүүлэх, түүнтэй холбоотой нууцлалыг</text:p>
      <text:p text:style-name="P1">          төв комисс хариуцна.</text:p>
      <text:p text:style-name="P1">4.4.    Аймаг, нийслэл (сум, дүүрэг)-д хүргэгдсэн төгсөх шалгалтын материалыг хувилах, тараах, түүнтэй</text:p>
      <text:p text:style-name="P1">          холбогдох нууцлал, найдвартай байдлыг салбар болон сургуулийн комисс хариуцна.</text:p>
      <text:p text:style-name="P1"><text:soft-page-break/>4.5.    Хөгжлийн бэрхшээлтэй иргэдийн тусгай сургуулийн шалгуулагчийн шалгалтын материалыг сургалтын</text:p>
      <text:p text:style-name="P1">          онцлогт тохируулан төв комисс тусгайлан бэлтгэж, хүргүүлнэ.</text:p>
      <text:p text:style-name="P1">4.6.    Салбар болон сургуулийн комисс нь төв комиссоос өгсөн шалгуулагчдын талаарх мэдээллийн дагуу</text:p>
      <text:p text:style-name="P1">          шалгалт авах анги, танхимыг бэлтгэнэ.</text:p>
      <text:p text:style-name="P1"><text:line-break/><text:span text:style-name="Strong_20_Emphasis">Тав. Төгсөх шалгалтын хугацаа, зохион байгуулалт</text:span></text:p>
      <text:p text:style-name="P1">5.1.    Төгсөх шалгалтыг дараах хуваарийн дагуу зохион байгуулна.</text:p>
      <text:p text:style-name="P1">5.1.1.    Бага боловсрол /Y анги/-ын төгсөх шалгалт.</text:p>
      <text:p text:style-name="P4"><text:span text:style-name="Strong_20_Emphasis">2011 оны 5 дугаар сарын 16-ний өдөр<text:line-break/>09:00 -10:00  Монгол хэл<text:line-break/>2011 оны 5 дугаар сарын 18-ний өдөр<text:line-break/>09:00 -10:00  Математик<text:line-break/>2011 оны5дугаар сарын 20-ний өдөр<text:line-break/>09:00 -10:00  Англи хэл</text:span></text:p>
      <text:p text:style-name="P1">5.1.2.    Суурь боловсрол /IX анги/-ын төгсөх шалгалт.</text:p>
      <text:p text:style-name="P4"><text:span text:style-name="Strong_20_Emphasis">2011 оны 5 дугаар сарын 23-ний өдөр<text:line-break/>09:00-10:30  Монгол хэл-монгол бичиг /нэгдмэл агуулга/<text:line-break/>2011 оны 5 дугаар сарын 25-ний өдөр <text:line-break/>09:00-10:30  Математик<text:line-break/>2011 оны 5 дугаар сарын 27-ний өдөр<text:line-break/>09:00-10:30  Физик<text:line-break/>2011 оны 5 дугаар сарын 29-ний өдөр<text:line-break/>09:00-10:30  Хими</text:span></text:p>
      <text:p text:style-name="P1">5.1.3.    Бүрэн дунд боловсрол /XI анги/ төгсөх шалгалт.</text:p>
      <text:p text:style-name="P4"><text:span text:style-name="Strong_20_Emphasis">2011 оны 5 дугаар сарын 24-ний өдөр<text:line-break/>09:00-10:30  Монгол хэл-уран зохиол /нэгдмэл агуулга/<text:line-break/>2011 оны 5 дугаар сарын 26-ний өдөр<text:line-break/>09:00-10:30  Математик<text:line-break/>2011 оны 5 дугаар сарын 28-ний өдөр<text:line-break/>09:00-10:30  Сонгосон агуулга /сонгон судалсан аль нэг хичээл/</text:span></text:p>
      <text:p text:style-name="P1">5.2.    Зохион байгуулалт.</text:p>
      <text:p text:style-name="P1">5.2.1.    Төгсөх шалгалт нь жилд нэг удаа явагдах ба Улаанбаатар хотын цагаар нэгэн зэрэг эхэлж, дуусна.</text:p>
      <text:p text:style-name="P1"><text:soft-page-break/>5.2.2.    Төгсөх шалгалтыг тогтоосон хугацаанд өдөрт нэг шалгалт авах бөгөөд журмын 5.1.1, 5.1.2, 5.1.3</text:p>
      <text:p text:style-name="P1">             дахь заалтаар зохицуулагдана.</text:p>
      <text:p text:style-name="P1">5.2.3.    Бага боловсролын төгсөх ангийн шалгалтын үргэлжлэх хугацаа 60 минут, суурь, бүрэн дунд</text:p>
      <text:p text:style-name="P1">             боловсролын шалгалтын үргэлжлэх хугацаа 90 минут байна.</text:p>
      <text:p text:style-name="P1">5.2.4.    Төгсөх шалгалттай болон төгсөх шалгалтгүй хичээлүүдэд жилийн эцсийн дүнгээр хангалтгүй буюу</text:p>
      <text:p text:style-name="P1">             “F” үнэлгээ авсан суралцагчийг төгсөх шалгалтад оруулна.</text:p>
      <text:p text:style-name="P1">5.2.5.    Хүндэтгэн үзэх шалтгаан (шалгалтын үед улсын төрөлжсөн олимпиадыг зохион байгуулах хорооны</text:p>
      <text:p text:style-name="P1">             шийдвэрээр олон улсын олимпиадад оролцож байгаа болон мөн эцэг эх нас барах, өөрөө эмнэлгийн    </text:p>
      <text:p text:style-name="P1">             яаралтай тусламж авах, байгалийн гамшиг тохиолдох гэх мэт)-аар төгсөх шалгалтад ороогүй</text:p>
      <text:p text:style-name="P1">             суралцагчийн шалтгаан нь баримтаар нотлогдсон тохиолдолд төгсөх шалгалттай хичээлийн жилийн</text:p>
      <text:p text:style-name="P1">             эцсийн үнэлгээ (хувь)-г төгсөх шалгалтын үнэлгээ болгон тооцно.</text:p>
      <text:p text:style-name="P1">5.2.6.    Шалгуулагч биеийн эрүүл мэндийн байдлаас болон бусад шалтгаанаар шалгалтын анги танхимыг орхин</text:p>
      <text:p text:style-name="P1">             гарсан тохиолдолд шалгуулагчийн гарах хүртлээ гүйцэтгэсэн даалгаврыг үнэлж зохих оноог өгнө.</text:p>
      <text:p text:style-name="P1"><text:line-break/><text:span text:style-name="Strong_20_Emphasis">Зургаа. Шалгалтын материал засах, дүн гаргах, мэдээлэх</text:span></text:p>
      <text:p text:style-name="P1">6.1.    Шалгуулагчийн бичгийн ажлыг засах, үнэлэх аргачлалыг Боловсролын үнэлгээний төв шалгалтын</text:p>
      <text:p text:style-name="P1">          материалын хамт хүргүүлж, сургуулийн комисс мөрдөж ажиллана.</text:p>
      <text:p text:style-name="P1">6.1.1.    Сургуулийн комисс нь шалгалтын материалыг засаж дүн, оноог шалгуулагч, олон нийтэд тухайн</text:p>
      <text:p text:style-name="P1">             өдөрт багтаан мэдээлнэ.</text:p>
      <text:p text:style-name="P1">6.1.2.    Салбар комисс нь шалгалтын дүн мэдээ, түүнд хийсэн хяналт-шинжилгээний <text:soft-page-break/>материалын хамт</text:p>
      <text:p text:style-name="P1">             сүүлийн шалгалт дууссанаас хойш 5 хоногийн дотор төв комисст ирүүлнэ.</text:p>
      <text:p text:style-name="P1">6.1.3.    Аймаг, нийслэлийн салбар комиссоос ирүүлсэн шалгалтын үнэлгээг төв комисс нэгтгэнэ.</text:p>
      <text:p text:style-name="P1">6.1.4.    Төв комисс нь шалгалтын дүн, мэдээгээ БҮТ-д хүлээлгэн өгөх бөгөөд БҮТ бага, суурь,</text:p>
      <text:p text:style-name="P1">             бүрэн дунд боловсролын стандартын хэрэгжилтийн дунджийг аймаг, нийслэл болон улсын хэмжээнд</text:p>
      <text:p text:style-name="P1">             нэгтгэн гаргаж, тайланг БСШУЯ, Боловсролын хүрээлэнд хүргүүлнэ</text:p>
      <text:p text:style-name="P1"><text:line-break/><text:span text:style-name="Strong_20_Emphasis">Долоо. Өргөдөл, гомдол хүлээн авах, шийдвэрлэх</text:span></text:p>
      <text:p text:style-name="P1">7.1.    Шалгуулагч болон тэдний эцэг, эх, асран хамгаалагч, багш нар шалгалтын дүн, оноотой санал</text:p>
      <text:p text:style-name="P1">          нийлэхгүй байгаа болон даалгаврын хариулттай холбоотой өргөдлөө сургуулийн комисст бичгээр</text:p>
      <text:p text:style-name="P1">          гаргана. Сургуулийн комисс иргэдээс гаргасан өргөдөл гомдлыг 24 цагийн дотор шийдвэрлэж,</text:p>
      <text:p text:style-name="P1">          хариуг бичгээр өгнө.</text:p>
      <text:p text:style-name="P1">7.2.    Иргэд сургуулийн комиссоос гаргасан шийдвэрийг хүлээн зөвшөөрөөгүй тохиолдолд харъяа салбар</text:p>
      <text:p text:style-name="P1">          комисст гомдол гаргаж болно.</text:p>
      <text:p text:style-name="P1">7.2.1.    Сургуулийн комисс энэ тохиолдолд тухайн өргөдөл, гомдлыг шийдвэрлэсэн тухай протокол хөтөлж,</text:p>
      <text:p text:style-name="P1">             шалгуулагчийн шалгалтын дэвтэр, хариултын хуудсыг хувилж, хавсарган салбар комисст хүргүүлнэ.</text:p>
      <text:p text:style-name="P1">7.2.2.    Салбар комиссоос гаргасан шийдвэр эцсийнх байна.</text:p>
      <text:p text:style-name="P1">7.3.    Сургуулийн комисс нь шалгуулагчийн буруутай үйлдлээс шалтгаалсан өргөдлийг хүлээн авч шийдвэрлэх</text:p>
      <text:p text:style-name="P1">          боломжгүй бөгөөд шалтгаанаа тодорхой заагаагүй болон буцах хаяггүй, бага насны хүмүүс буюу шүүхийн</text:p>
      <text:p text:style-name="P1">          шийдвэрээр эрхийн бүрэн чадамжгүйд тооцогдсон этгээд эцэг эх, асран хамгаалагчаараа төлөөлүүлээгүй</text:p>
      <text:p text:style-name="P1"><text:soft-page-break/>          бол өргөдлийг хүлээн авахгү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 </meta:initial-creator>
    <meta:creation-date>2011-04-08T22:28:11</meta:creation-date>
    <meta:document-statistic meta:table-count="0" meta:image-count="0" meta:object-count="0" meta:page-count="8" meta:paragraph-count="119" meta:word-count="1330" meta:character-count="11088"/>
    <dc:date>2011-04-08T22:55:14</dc:date>
    <dc:creator>admin </dc:creator>
    <meta:editing-duration>PT00H11M48S</meta:editing-duration>
    <meta:editing-cycles>1</meta:editing-cycles>
    <meta:generator>OpenOffice.org/3.2$Linux OpenOffice.org_project/320m12$Build-9483</meta:generator>
  </office:meta>
</office:document-meta>
</file>